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style:vertical-align="auto" fo:margin-bottom="0in" fo:line-height="100%"/>
    </style:style>
    <style:style style:name="P10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1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2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3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4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5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/>
    </style:style>
    <style:style style:name="P19" style:parent-style-name="Akapitzlistą" style:list-style-name="LFO2" style:family="paragraph">
      <style:paragraph-properties fo:text-align="justify"/>
    </style:style>
    <style:style style:name="P20" style:parent-style-name="Akapitzlistą" style:list-style-name="LFO2" style:family="paragraph">
      <style:paragraph-properties fo:text-align="justify"/>
    </style:style>
    <style:style style:name="P21" style:parent-style-name="Akapitzlistą" style:list-style-name="LFO2" style:family="paragraph">
      <style:paragraph-properties fo:text-align="justify"/>
    </style:style>
    <style:style style:name="P22" style:parent-style-name="Akapitzlistą" style:list-style-name="LFO2" style:family="paragraph">
      <style:paragraph-properties fo:text-align="justify"/>
    </style:style>
    <style:style style:name="P23" style:parent-style-name="Akapitzlistą" style:list-style-name="LFO2" style:family="paragraph">
      <style:paragraph-properties fo:text-align="justify"/>
    </style:style>
    <style:style style:name="P24" style:parent-style-name="Akapitzlistą" style:list-style-name="LFO2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/>
    </style:style>
    <style:style style:name="P28" style:parent-style-name="Akapitzlistą" style:list-style-name="LFO3" style:family="paragraph">
      <style:paragraph-properties fo:text-align="justify"/>
    </style:style>
    <style:style style:name="P29" style:parent-style-name="Akapitzlistą" style:list-style-name="LFO3" style:family="paragraph">
      <style:paragraph-properties fo:text-align="justify"/>
    </style:style>
    <style:style style:name="P30" style:parent-style-name="Akapitzlistą" style:list-style-name="LFO3" style:family="paragraph">
      <style:paragraph-properties fo:text-align="justify"/>
    </style:style>
    <style:style style:name="P31" style:parent-style-name="Akapitzlistą" style:list-style-name="LFO3" style:family="paragraph">
      <style:paragraph-properties fo:text-align="justify"/>
    </style:style>
    <style:style style:name="P32" style:parent-style-name="Akapitzlistą" style:list-style-name="LFO3" style:family="paragraph">
      <style:paragraph-properties fo:text-align="justify"/>
    </style:style>
    <style:style style:name="P33" style:parent-style-name="Akapitzlistą" style:list-style-name="LFO3" style:family="paragraph">
      <style:paragraph-properties fo:text-align="justify"/>
    </style:style>
    <style:style style:name="P34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/>
    </style:style>
    <style:style style:name="P37" style:parent-style-name="Akapitzlistą" style:list-style-name="LFO4" style:family="paragraph">
      <style:paragraph-properties fo:text-align="justify"/>
    </style:style>
    <style:style style:name="P38" style:parent-style-name="Akapitzlistą" style:list-style-name="LFO4" style:family="paragraph">
      <style:paragraph-properties fo:text-align="justify"/>
    </style:style>
    <style:style style:name="P39" style:parent-style-name="Akapitzlistą" style:list-style-name="LFO4" style:family="paragraph">
      <style:paragraph-properties fo:text-align="justify"/>
    </style:style>
    <style:style style:name="P40" style:parent-style-name="Akapitzlistą" style:list-style-name="LFO4" style:family="paragraph">
      <style:paragraph-properties fo:text-align="justify"/>
    </style:style>
    <style:style style:name="P41" style:parent-style-name="Akapitzlistą" style:list-style-name="LFO4" style:family="paragraph">
      <style:paragraph-properties fo:text-align="justify"/>
    </style:style>
    <style:style style:name="P42" style:parent-style-name="Akapitzlistą" style:list-style-name="LFO4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</style:style>
    <style:style style:name="P46" style:parent-style-name="Akapitzlistą" style:list-style-name="LFO5" style:family="paragraph">
      <style:paragraph-properties fo:text-align="justify"/>
    </style:style>
    <style:style style:name="P47" style:parent-style-name="Akapitzlistą" style:list-style-name="LFO5" style:family="paragraph">
      <style:paragraph-properties fo:text-align="justify"/>
    </style:style>
    <style:style style:name="P48" style:parent-style-name="Akapitzlistą" style:list-style-name="LFO5" style:family="paragraph">
      <style:paragraph-properties fo:text-align="justify"/>
    </style:style>
    <style:style style:name="P49" style:parent-style-name="Akapitzlistą" style:list-style-name="LFO5" style:family="paragraph">
      <style:paragraph-properties fo:text-align="justify"/>
    </style:style>
    <style:style style:name="P50" style:parent-style-name="Akapitzlistą" style:list-style-name="LFO5" style:family="paragraph">
      <style:paragraph-properties fo:text-align="justify"/>
    </style:style>
    <style:style style:name="P51" style:parent-style-name="Akapitzlistą" style:list-style-name="LFO5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</style:style>
    <style:style style:name="P55" style:parent-style-name="Akapitzlistą" style:list-style-name="LFO6" style:family="paragraph">
      <style:paragraph-properties fo:text-align="justify" style:vertical-align="auto" fo:margin-bottom="0in" fo:line-height="100%"/>
    </style:style>
    <style:style style:name="P56" style:parent-style-name="Akapitzlistą" style:list-style-name="LFO6" style:family="paragraph">
      <style:paragraph-properties fo:text-align="justify" style:vertical-align="auto" fo:margin-bottom="0in" fo:line-height="100%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magania edukacyjne z języka niemieckiego</text:p>
      <text:p text:style-name="P2">na poszczególne stopnie w klasie 7a, 7b, 7c</text:p>
      <text:p text:style-name="P3">w roku szkolnym 2025/2026</text:p>
      <text:p text:style-name="P4"/>
      <text:p text:style-name="P5"><text:span text:style-name="T6">Wymagania edukacyjne niezbędne do uzyskania poszczególnych śródrocznych i rocznych ocen klasyfikacyjnych z języka niemieckiego</text:span></text:p>
      <text:p text:style-name="P7"/>
      <text:p text:style-name="P8">Stopień celujący<text:s/></text:p>
      <text:p text:style-name="P9">otrzymuje uczeń, który spełnia wszystkie kryteria na ocenę bardzo dobrą oraz większość spośród niżej podanych kryteriów:<text:s/></text:p>
      <text:list text:style-name="LFO1" text:continue-numbering="true">
        <text:list-item>
          <text:p text:style-name="P10">aktywnie uczestniczy w procesie lekcyjnym,<text:s/></text:p>
        </text:list-item>
        <text:list-item>
          <text:p text:style-name="P11">potrafi samodzielnie korzystać z różnych źródeł informacji,<text:s/></text:p>
        </text:list-item>
        <text:list-item>
          <text:p text:style-name="P12">samodzielnie rozwiązuje problemy omawiane w czasie lekcji, jest inicjatorem rozwiązywania problemów i zadań w pracy pozalekcyjnej,<text:s/></text:p>
        </text:list-item>
        <text:list-item>
          <text:p text:style-name="P13">posiada wiedzę i umiejętności przewidziane w podstawie programowej programie nauczania,<text:s/></text:p>
        </text:list-item>
        <text:list-item>
          <text:p text:style-name="P14">biegle wykorzystuje zdobytą wiedzę, by twórczo rozwiązać nowy problem,<text:s/></text:p>
        </text:list-item>
        <text:list-item>
          <text:p text:style-name="P15">uczestniczy w konkursach przedmiotowych szkolnych i pozaszkolnych.</text:p>
        </text:list-item>
      </text:list>
      <text:p text:style-name="P16"/>
      <text:p text:style-name="P17">Stopień bardzo dobry<text:s/></text:p>
      <text:p text:style-name="P18">Uczeń:<text:s/></text:p>
      <text:list text:style-name="LFO2" text:continue-numbering="true">
        <text:list-item>
          <text:p text:style-name="P19">opanował pełny zakres wiadomości i umiejętności określonych programem nauczania w danej klasie,</text:p>
        </text:list-item>
        <text:list-item>
          <text:p text:style-name="P20">bardzo dobrze rozumie wypowiedzi nauczyciela i kolegów,</text:p>
        </text:list-item>
        <text:list-item>
          <text:p text:style-name="P21">bardzo dobrze rozumie treść tekstu słuchanego,</text:p>
        </text:list-item>
        <text:list-item>
          <text:p text:style-name="P22">w wypowiedzi ustnej prezentuje bardzo dobre opanowanie struktur leksykalno-gramatycznych,</text:p>
        </text:list-item>
        <text:list-item>
          <text:p text:style-name="P23">czyta płynnie, w szybkim tempie, rozumie treść czytanego tekstu, zwraca uwagę na akcent zdaniowy i wyrazowy,</text:p>
        </text:list-item>
        <text:list-item>
          <text:p text:style-name="P24">potrafi samodzielnie napisać krótki tekst użytkowy.<text:s/></text:p>
        </text:list-item>
      </text:list>
      <text:p text:style-name="P25"/>
      <text:p text:style-name="P26">Stopień dobry<text:s/></text:p>
      <text:p text:style-name="P27">Uczeń:<text:s/></text:p>
      <text:list text:style-name="LFO3" text:continue-numbering="true">
        <text:list-item>
          <text:p text:style-name="P28">nie opanował w pełni wiadomości i umiejętności określonych programem nauczania<text:s/><text:line-break/>w danej klasie, ale poprawnie stosuje zdobytą wiedzę do samodzielnego rozwiązywania zadań,</text:p>
        </text:list-item>
        <text:list-item>
          <text:p text:style-name="P29">dobrze rozumie wypowiedzi nauczyciela i kolegów,</text:p>
        </text:list-item>
        <text:list-item>
          <text:p text:style-name="P30">dobrze rozumie treść tekstu słuchanego,</text:p>
        </text:list-item>
        <text:list-item>
          <text:p text:style-name="P31">w wypowiedzi ustnej popełnia nieliczne błędy,</text:p>
        </text:list-item>
        <text:list-item>
          <text:p text:style-name="P32">dobrze rozumie treść czytanego tekstu,</text:p>
        </text:list-item>
        <text:list-item>
          <text:p text:style-name="P33">samodzielnie konstruuje krótką wypowiedź pisemną, popełniając nieliczne błędy.<text:s/></text:p>
        </text:list-item>
      </text:list>
      <text:p text:style-name="P34"/>
      <text:p text:style-name="P35">Stopień dostateczny</text:p>
      <text:p text:style-name="P36">Uczeń:<text:s/></text:p>
      <text:list text:style-name="LFO4" text:continue-numbering="true">
        <text:list-item>
          <text:p text:style-name="P37">nie opanował w pełni wiadomości i umiejętności określonych programem nauczania<text:s/><text:line-break/>w danej klasie, ale rozwiązuje zadania teoretyczne lub praktyczne o średnim stopniu trudności (niekiedy z pomocą nauczyciela),</text:p>
        </text:list-item>
        <text:list-item>
          <text:p text:style-name="P38">rozumie proste polecenia nauczyciela,</text:p>
        </text:list-item>
        <text:list-item>
          <text:p text:style-name="P39">rozumie wybiórczo treść tekstu słuchanego (po kilkukrotnym wysłuchaniu),</text:p>
        </text:list-item>
        <text:list-item>
          <text:p text:style-name="P40">w wypowiedzi ustnej stosuje proste zdania, często z pomocą nauczyciela,</text:p>
        </text:list-item>
        <text:list-item>
          <text:p text:style-name="P41">czyta wolno, popełnia liczne błędy, często nie rozumie treści tekstu,</text:p>
        </text:list-item>
        <text:list-item>
          <text:p text:style-name="P42">w wypowiedzi pisemnej popełnia błędy gramatyczne, najczęściej posługuje się prostymi strukturami gramatycznymi. <text:s/></text:p>
        </text:list-item>
      </text:list>
      <text:p text:style-name="P43"/>
      <text:p text:style-name="P44">Stopień dopuszczający</text:p>
      <text:p text:style-name="P45">Uczeń:<text:s/></text:p>
      <text:list text:style-name="LFO5" text:continue-numbering="true">
        <text:list-item>
          <text:p text:style-name="P46">ma braki w opanowaniu wiadomości i umiejętności określonych programem nauczania, ale braki te nie uniemożliwiają uzyskania przez ucznia podstawowej wiedzy w ciągu dalszej nauki,</text:p>
        </text:list-item>
        <text:list-item>
          <text:p text:style-name="P47">odbiera tylko wcześniej poznane komunikaty,</text:p>
        </text:list-item>
        <text:list-item>
          <text:p text:style-name="P48">w tekście słuchanym rozumie tylko pojedyncze słowa,</text:p>
        </text:list-item>
        <text:list-item>
          <text:p text:style-name="P49">w wypowiedzi ustnej popełnia liczne błędy, które znacznie zakłócają komunikację, jego wypowiedź jest tylko częściowo zrozumiała,</text:p>
        </text:list-item>
        <text:list-item>
          <text:p text:style-name="P50">czyta bardzo wolno, artykułuje i akcentuje podobnie jak w języku polskim,<text:s/></text:p>
        </text:list-item>
        <text:list-item>
          <text:p text:style-name="P51">odwzorowuje napisany tekst, w większości używa nieprawidłowej pisowni<text:s/><text:line-break/>i interpunkcji.<text:s/></text:p>
        </text:list-item>
      </text:list>
      <text:p text:style-name="P52"/>
      <text:p text:style-name="P53">Stopień niedostateczny</text:p>
      <text:p text:style-name="P54">Uczeń:<text:s/></text:p>
      <text:list text:style-name="LFO6" text:continue-numbering="true">
        <text:list-item>
          <text:p text:style-name="P55">nie opanował wiadomości określonych programem nauczania w danej klasie, a braki te uniemożliwiają mu dalsze zdobywanie wiedzy z przedmiotu,</text:p>
        </text:list-item>
        <text:list-item>
          <text:p text:style-name="P56"><text:bookmark-start text:name="_GoBack"/><text:bookmark-end text:name="_GoBack"/>nie wykazuje żadnego zainteresowania przedmiotem, nie wykazuje chęci poprawy zdobytych z przedmiotu ocen.<text:s/></text:p>
        </text:list-item>
      </text:list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Ewa Wójcik-Grążka</dc:creator>
    <meta:creation-date>2025-09-04T09:15:00Z</meta:creation-date>
    <dc:date>2025-09-04T09:15:00Z</dc:date>
    <meta:template xlink:href="Normal" xlink:type="simple"/>
    <meta:editing-cycles>2</meta:editing-cycles>
    <meta:editing-duration>PT60S</meta:editing-duration>
    <meta:document-statistic meta:page-count="3" meta:paragraph-count="6" meta:word-count="465" meta:character-count="3253" meta:row-count="23" meta:non-whitespace-character-count="2794"/>
  </office:meta>
</office:document-meta>
</file>